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color="#595959" fo:font-size="14pt" style:font-size-asian="14pt" style:font-size-complex="14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color="#595959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color="#595959" fo:font-size="14pt" style:font-size-asian="14pt" style:font-size-complex="14pt"/>
    </style:style>
    <style:style style:name="P5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color="#595959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style:font-name-complex="Calibri" fo:font-style="italic" style:font-style-asian="italic" style:font-style-complex="italic" fo:color="#595959"/>
    </style:style>
    <style:style style:name="P8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9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10" style:parent-style-name="NormalWeb" style:family="paragraph">
      <style:paragraph-properties fo:margin-top="0in" fo:margin-bottom="0in"/>
      <style:text-properties style:font-name="Calibri" style:font-name-complex="Calibri" fo:color="#595959"/>
    </style:style>
    <style:style style:name="P11" style:parent-style-name="NormalWeb" style:family="paragraph">
      <style:paragraph-properties fo:margin-top="0in" fo:margin-bottom="0in"/>
    </style:style>
    <style:style style:name="T12" style:parent-style-name="DefaultParagraphFont" style:family="text">
      <style:text-properties style:font-name="Calibri" style:font-name-complex="Calibri" fo:color="#595959"/>
    </style:style>
    <style:style style:name="T13" style:parent-style-name="DefaultParagraphFont" style:family="text">
      <style:text-properties style:font-name="Calibri" style:font-name-complex="Calibri" fo:color="#595959"/>
    </style:style>
    <style:style style:name="T14" style:parent-style-name="DefaultParagraphFont" style:family="text">
      <style:text-properties style:font-name="Calibri" style:font-name-complex="Calibri" fo:color="#595959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color="#595959"/>
    </style:style>
    <style:style style:name="T16" style:parent-style-name="DefaultParagraphFont" style:family="text">
      <style:text-properties style:font-name="Calibri" style:font-name-complex="Calibri" fo:color="#595959"/>
    </style:style>
    <style:style style:name="P17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color="#595959"/>
    </style:style>
    <style:style style:name="P18" style:parent-style-name="NormalWeb" style:family="paragraph">
      <style:paragraph-properties fo:margin-top="0in" fo:margin-bottom="0in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 fo:color="#595959"/>
    </style:style>
    <style:style style:name="P20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1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2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3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4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5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6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7" style:parent-style-name="Normal" style:list-style-name="LFO1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28" style:parent-style-name="NormalWeb" style:family="paragraph">
      <style:paragraph-properties fo:margin-top="0in" fo:margin-bottom="0in"/>
    </style:style>
    <style:style style:name="T29" style:parent-style-name="DefaultParagraphFont" style:family="text">
      <style:text-properties style:font-name="Segoe UI Emoji" style:font-name-complex="Segoe UI Emoji" fo:font-weight="bold" style:font-weight-asian="bold" style:font-weight-complex="bold" fo:color="#595959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color="#595959"/>
    </style:style>
    <style:style style:name="P31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32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33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34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35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36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37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P38" style:parent-style-name="Normal" style:list-style-name="LFO2" style:family="paragraph">
      <style:paragraph-properties fo:margin-top="0.0694in" fo:margin-bottom="0.0694in"/>
      <style:text-properties style:font-name="Calibri" style:font-name-asian="Times New Roman" style:font-name-complex="Calibri"/>
    </style:style>
    <style:style style:name="T39" style:parent-style-name="DefaultParagraphFont" style:family="text">
      <style:text-properties style:font-name="Calibri" style:font-name-asian="Times New Roman" style:font-name-complex="Calibri"/>
    </style:style>
    <style:style style:name="T40" style:parent-style-name="Hyperlink" style:family="text">
      <style:text-properties style:font-name="Calibri" style:font-name-asian="Times New Roman" style:font-name-complex="Calibri"/>
    </style:style>
    <style:style style:name="T41" style:parent-style-name="DefaultParagraphFont" style:family="text"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><text:span text:style-name="T2">Service Advisor<text:s/></text:span><text:span text:style-name="T3">-<text:s/></text:span><text:span text:style-name="T4">Rainworth SKODA, Mansfield<text:s/></text:span></text:p>
      <text:p text:style-name="P5"/>
      <text:p text:style-name="P6"><text:span text:style-name="T7">Ready for an exciting career? With an award-winning employer?</text:span></text:p>
      <text:p text:style-name="P8"/>
      <text:p text:style-name="P9">We have a fantastic opportunity for the right individual to develop a career with our award-winning Skoda Dealership in Mansfield where our foremost objective is to deliver excellent customer satisfaction. We're a family-owned business and you'll always be treated as an individual not a number.</text:p>
      <text:p text:style-name="P10"/>
      <text:p text:style-name="P11"><text:span text:style-name="T12">We are currently re-structuring our business and are now offering an exciting opportunity to join us<text:s/></text:span><text:span text:style-name="T13">a</text:span><text:span text:style-name="T14">s a </text:span><text:span text:style-name="T15">Service Advisor</text:span><text:span text:style-name="T16">.</text:span></text:p>
      <text:p text:style-name="P17"/>
      <text:p text:style-name="P18"><text:span text:style-name="T19">Role Responsibilities:</text:span></text:p>
      <text:list text:style-name="LFO1" text:continue-numbering="true">
        <text:list-item>
          <text:p text:style-name="P20">Ensuring that we always provide the highest level of after sales customer care and satisfaction, giving the customer the best possible experience</text:p>
        </text:list-item>
        <text:list-item>
          <text:p text:style-name="P21">Talk and listen to customers to build rapport and understand their service/repair requirements</text:p>
        </text:list-item>
        <text:list-item>
          <text:p text:style-name="P22">Use a good understanding of the customer’s needs to guide them towards the product/service that will best meet their needs</text:p>
        </text:list-item>
        <text:list-item>
          <text:p text:style-name="P23">Provide accurate estimates for servicing and repairs, ensuring that the customer is fully aware of the likely costs and timescales involved and setting expectations accordingly</text:p>
        </text:list-item>
        <text:list-item>
          <text:p text:style-name="P24">Schedule work to meet customer requirements, considering workshop utilisation targets, job complexity and parts availability</text:p>
        </text:list-item>
        <text:list-item>
          <text:p text:style-name="P25">Encourages the sale of genuine parts and accessories whenever possible, acting on opportunities to sell additional products/services and market current promotions</text:p>
        </text:list-item>
        <text:list-item>
          <text:p text:style-name="P26">Work with colleagues and other teams across the Dealership to provide a seamless service to customers</text:p>
        </text:list-item>
        <text:list-item>
          <text:p text:style-name="P27">Ensure opportunities for sales by other teams are followed up by the most appropriate specialist</text:p>
        </text:list-item>
      </text:list>
      <text:p text:style-name="P28"><text:span text:style-name="T29">✅</text:span><text:span text:style-name="T30">What you’ll bring to the role:</text:span></text:p>
      <text:list text:style-name="LFO2" text:continue-numbering="true">
        <text:list-item>
          <text:p text:style-name="P31">A proven high level of customer service skills, and enjoyment in working with people</text:p>
        </text:list-item>
        <text:list-item>
          <text:p text:style-name="P32">Previous experience of working in customer service in an automotive setting</text:p>
        </text:list-item>
        <text:list-item>
          <text:p text:style-name="P33">Strong communication skills and the ability to explain complex matters in understandable terms</text:p>
        </text:list-item>
        <text:list-item>
          <text:p text:style-name="P34">Able to take initiative and ownership of issues with a proactive can-do attitude</text:p>
        </text:list-item>
        <text:list-item>
          <text:p text:style-name="P35">Able to multi-task and switch between tasks whilst remaining organised</text:p>
        </text:list-item>
        <text:list-item>
          <text:p text:style-name="P36">A team player who offers help and support to others</text:p>
        </text:list-item>
        <text:list-item>
          <text:p text:style-name="P37">Willingness to learn and keep up to date with product and technical information</text:p>
        </text:list-item>
        <text:list-item>
          <text:p text:style-name="P38">A "Can Do" attitude</text:p>
        </text:list-item>
      </text:list>
      <text:p text:style-name="Normal"><text:span text:style-name="T39">Please send a full CV and covering letter to<text:s/></text:span><text:a xlink:href="mailto:recruitment@visionautomotivegroup.co.uk" office:target-frame-name="_top" xlink:show="replace"><text:span text:style-name="T40">recruitment@visionautomotivegroup.co.uk</text:span></text:a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bie Atherton</meta:initial-creator>
    <dc:creator>Debbie Atherton</dc:creator>
    <meta:creation-date>2024-05-13T17:09:00Z</meta:creation-date>
    <dc:date>2024-05-13T17:18:00Z</dc:date>
    <meta:template xlink:href="Normal" xlink:type="simple"/>
    <meta:editing-cycles>1</meta:editing-cycles>
    <meta:editing-duration>PT540S</meta:editing-duration>
    <meta:document-statistic meta:page-count="1" meta:paragraph-count="4" meta:word-count="346" meta:character-count="2317" meta:row-count="16" meta:non-whitespace-character-count="1975"/>
  </office:meta>
</office:document-meta>
</file>