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style:font-name="Calibri" style:font-name-complex="Calibri" fo:font-weight="bold" style:font-weight-asian="bold" style:font-weight-complex="bold" fo:color="#595959" fo:font-size="14pt" style:font-size-asian="14pt" style:font-size-complex="14pt"/>
    </style:style>
    <style:style style:name="P2" style:parent-style-name="NormalWeb" style:family="paragraph">
      <style:paragraph-properties fo:margin-top="0in" fo:margin-bottom="0in"/>
      <style:text-properties style:font-name="Calibri" style:font-name-complex="Calibri" fo:color="#595959" fo:font-size="14pt" style:font-size-asian="14pt" style:font-size-complex="14pt"/>
    </style:style>
    <style:style style:name="P3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4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5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6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7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8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9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10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11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12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13" style:parent-style-name="NormalWeb" style:family="paragraph">
      <style:paragraph-properties fo:margin-top="0in" fo:margin-bottom="0in"/>
    </style:style>
    <style:style style:name="T14" style:parent-style-name="DefaultParagraphFont" style:family="text">
      <style:text-properties style:font-name="Calibri" style:font-name-complex="Calibri" fo:color="#595959"/>
    </style:style>
    <style:style style:name="T15" style:parent-style-name="DefaultParagraphFont" style:family="text">
      <style:text-properties style:font-name="Calibri" style:font-name-complex="Calibri" fo:color="#595959"/>
    </style:style>
    <style:style style:name="T16" style:parent-style-name="DefaultParagraphFont" style:family="text">
      <style:text-properties style:font-name="Calibri" style:font-name-complex="Calibri" fo:color="#595959"/>
    </style:style>
    <style:style style:name="T17" style:parent-style-name="DefaultParagraphFont" style:family="text">
      <style:text-properties style:font-name="Calibri" style:font-name-complex="Calibri" fo:color="#595959"/>
    </style:style>
    <style:style style:name="T18" style:parent-style-name="DefaultParagraphFont" style:family="text">
      <style:text-properties style:font-name="Calibri" style:font-name-complex="Calibri" fo:color="#595959"/>
    </style:style>
    <style:style style:name="T19" style:parent-style-name="DefaultParagraphFont" style:family="text">
      <style:text-properties style:font-name="Calibri" style:font-name-complex="Calibri" fo:color="#595959"/>
    </style:style>
    <style:style style:name="T20" style:parent-style-name="Hyperlink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 fo:color="#595959"/>
    </style:style>
    <style:style style:name="T22" style:parent-style-name="DefaultParagraphFont" style:family="text">
      <style:text-properties style:font-name="Calibri" style:font-name-complex="Calibri" fo:color="#595959"/>
    </style:style>
    <style:style style:name="T23" style:parent-style-name="Hyperlink" style:family="text">
      <style:text-properties style:font-name="Calibri" style:font-name-complex="Calibri" fo:color="#2D2D2D"/>
    </style:style>
    <style:style style:name="T24" style:parent-style-name="DefaultParagraphFont" style:family="text">
      <style:text-properties style:font-name="Calibri" style:font-name-complex="Calibri" fo:color="#595959"/>
    </style:style>
    <style:style style:name="P25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26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595959"/>
    </style:style>
    <style:style style:name="P27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28" style:parent-style-name="jd-description-text" style:family="paragraph">
      <style:paragraph-properties fo:margin-top="0in" fo:margin-bottom="0in"/>
      <style:text-properties style:font-name="Calibri" style:font-name-complex="Calibri" fo:color="#595959"/>
    </style:style>
    <style:style style:name="P2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Workshop Controller -<text:s/>Rainworth Skoda,<text:s/>Mansfield</text:p>
      <text:p text:style-name="P2"/>
      <text:p text:style-name="P3">Rainworth Skoda Mansfield are proud to have been named the Number 1 Skoda retailer for 2022 and have also achieved this accolade on previous occasions. We are family owned and are part of a 3-retailer dealer group<text:s/>who<text:s/>strongly believe in nurturing and providing our people with specific manufacturer brand training and internal coaching to enhance career development opportunities.<text:s text:c="2"/>We have a great bunch of people, and we like to celebrate and encourage success at all levels.<text:s/></text:p>
      <text:p text:style-name="P4"/>
      <text:p text:style-name="P5">We<text:s/>are<text:s/>recruiting for a Workshop Controller to join our<text:s/>award-winning<text:s/>Skoda dealership. This role will include managing a team of experienced technicians and apprentices to achieve both maximum productivity and financial efficiencies without compromising quality, with quality and customer satisfaction being at the forefront of our operation.</text:p>
      <text:p text:style-name="P6"/>
      <text:p text:style-name="P7">Within our After Sales operation, liaising with not only internal,<text:s/>but also external customers is vital. It is therefore imperative that you have excellent communication and well-honed organisation skills.</text:p>
      <text:p text:style-name="P8"/>
      <text:p text:style-name="P9">As a Skoda Battery Competence Centre we stand out amongst our peers so experience of working with Electric Vehicles would be a distinct advantage to any applicant however it isn’t a pre-requisite for this role.</text:p>
      <text:p text:style-name="P10"/>
      <text:p text:style-name="P11">You<text:s/>will need to<text:s/>be self-motivated, ambitious, and eager to learn, while being able to work to the highest standards. You will require a full UK driving licence and hold an NVQ or equivalent qualification.<text:s text:c="2"/>Having previous experience of working with the brand would be advantageous in this role, although not essential.</text:p>
      <text:p text:style-name="P12"/>
      <text:p text:style-name="P13"><text:span text:style-name="T14">If you believe you have the qualities to succeed in this role</text:span><text:span text:style-name="T15"><text:s/></text:span><text:span text:style-name="T16">then please<text:s/></text:span><text:span text:style-name="T17">s</text:span><text:span text:style-name="T18">end a full CV with covering letter outlining your experience to date to</text:span><text:span text:style-name="T19"><text:s/></text:span><text:a xlink:href="mailto:recruitment@visionautomotivegroup.co.uk" office:target-frame-name="_top" xlink:show="replace"><text:span text:style-name="T20">recruitment@visionautomotivegroup.co.uk</text:span></text:a><text:span text:style-name="T21"><text:s/>or alternatively call Matt Boultby</text:span><text:span text:style-name="T22"><text:s/>for an informal chat on </text:span><text:a xlink:href="tel:01623%20623400" office:target-frame-name="_top" xlink:show="replace"><text:span text:style-name="T23">01623 623400</text:span></text:a><text:span text:style-name="T24"> </text:span>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ptos" style:font-name-complex="Aptos" style:letter-kerning="false" fo:font-size="12pt" style:font-size-asian="12pt" style:font-size-complex="12pt" style:language-asian="en" style:country-asian="GB" fo:hyphenate="false"/>
    </style:style>
    <style:style style:name="jd-description-text" style:display-name="jd-description-text" style:family="paragraph" style:parent-style-name="Normal">
      <style:paragraph-properties fo:margin-top="0.0694in" fo:margin-bottom="0.0694in" fo:line-height="100%"/>
      <style:text-properties style:font-name="Aptos" style:font-name-complex="Aptos" style:letter-kerning="false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bbie Atherton</meta:initial-creator>
    <dc:creator>Debbie Atherton</dc:creator>
    <meta:creation-date>2024-05-13T16:49:00Z</meta:creation-date>
    <dc:date>2024-05-13T17:08:00Z</dc:date>
    <meta:template xlink:href="Normal" xlink:type="simple"/>
    <meta:editing-cycles>1</meta:editing-cycles>
    <meta:editing-duration>PT1140S</meta:editing-duration>
    <meta:document-statistic meta:page-count="1" meta:paragraph-count="3" meta:word-count="294" meta:character-count="1972" meta:row-count="14" meta:non-whitespace-character-count="1681"/>
  </office:meta>
</office:document-meta>
</file>